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B C#m C#m x2) - E B C#m C#m</text:p>
      <text:p><text:s text:c="8"/>(G#m B C#m C#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G#m B</text:p>
      <text:p>Take this, take <text:span text:style-name="Measure_20__23_2">that</text:span>, I can take i<text:span text:style-name="Measure_20__23_1">t</text:span> <text:s text:c="3"/>C#m C#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E D#m C#m C#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G#m B</text:p>
      <text:p>As you're sitting on the <text:span text:style-name="Measure_20__23_2">side</text:span>line<text:span text:style-name="Measure_20__23_1">s</text:span> <text:s text:c="4"/>C#m C#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E <text:s/>D#m</text:p>
      <text:p>… - 'Cause you're a push o<text:span text:style-name="Measure_20__23_1">ff</text:span> - () <text:s text:c="5"/>C#m C#m</text:p>
      <text:p>… - Go on, push o<text:span text:style-name="Measure_20__23_1">ff</text:span></text:p>
      <text:p><text:s text:c="24"/>[Verse] G#m B C#m C#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